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Prime" svg:font-family="'Courier Prime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entered">
      <style:text-properties officeooo:rsid="0022bb28" officeooo:paragraph-rsid="0022bb28"/>
    </style:style>
    <style:style style:name="P3" style:family="paragraph" style:parent-style-name="Centered">
      <style:text-properties officeooo:rsid="00230015" officeooo:paragraph-rsid="00230015"/>
    </style:style>
    <style:style style:name="P4" style:family="paragraph" style:parent-style-name="Slugline">
      <style:text-properties officeooo:rsid="00230015" officeooo:paragraph-rsid="00230015"/>
    </style:style>
    <style:style style:name="P5" style:family="paragraph" style:parent-style-name="Action">
      <style:text-properties officeooo:rsid="0024a59f" officeooo:paragraph-rsid="0024a59f"/>
    </style:style>
    <style:style style:name="P6" style:family="paragraph" style:parent-style-name="Action">
      <style:text-properties officeooo:rsid="005060bd" officeooo:paragraph-rsid="005060bd"/>
    </style:style>
    <style:style style:name="P7" style:family="paragraph" style:parent-style-name="Action">
      <style:text-properties officeooo:rsid="005060bd" officeooo:paragraph-rsid="0051b357"/>
    </style:style>
    <style:style style:name="P8" style:family="paragraph" style:parent-style-name="Action">
      <style:text-properties officeooo:paragraph-rsid="005060bd"/>
    </style:style>
    <style:style style:name="P9" style:family="paragraph" style:parent-style-name="Centered" style:master-page-name="Frontmatter">
      <style:paragraph-properties style:page-number="auto"/>
      <style:text-properties officeooo:rsid="005060bd" officeooo:paragraph-rsid="005060bd"/>
    </style:style>
    <style:style style:name="P10" style:family="paragraph" style:parent-style-name="Centered">
      <style:text-properties style:text-underline-style="solid" style:text-underline-width="auto" style:text-underline-color="font-color" fo:font-weight="bold" officeooo:rsid="005060bd" officeooo:paragraph-rsid="005060bd" style:font-weight-asian="bold" style:font-weight-complex="bold"/>
    </style:style>
    <style:style style:name="P11" style:family="paragraph" style:parent-style-name="Character">
      <style:text-properties officeooo:rsid="005060bd" officeooo:paragraph-rsid="005060bd"/>
    </style:style>
    <style:style style:name="P12" style:family="paragraph" style:parent-style-name="Dialogue">
      <style:text-properties officeooo:rsid="005060bd" officeooo:paragraph-rsid="005060bd"/>
    </style:style>
    <style:style style:name="P13" style:family="paragraph" style:parent-style-name="Footer">
      <style:paragraph-properties fo:text-align="end" style:justify-single-word="false"/>
      <style:text-properties officeooo:rsid="005060bd" officeooo:paragraph-rsid="005060bd"/>
    </style:style>
    <style:style style:name="P14" style:family="paragraph" style:parent-style-name="Transition" style:master-page-name="Standard">
      <style:paragraph-properties style:page-number="1"/>
    </style:style>
    <style:style style:name="P15" style:family="paragraph" style:parent-style-name="Transition">
      <style:text-properties officeooo:rsid="005060bd" officeooo:paragraph-rsid="005060bd"/>
    </style:style>
    <style:style style:name="T1" style:family="text">
      <style:text-properties officeooo:rsid="005060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51b357" style:font-style-asian="normal" style:font-weight-asian="normal" style:font-style-complex="normal" style:font-weight-complex="normal"/>
    </style:style>
    <style:style style:name="T9" style:family="text">
      <style:text-properties officeooo:rsid="0051b3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&lt;TITLE&gt;</text:p>
      <text:p text:style-name="P2"/>
      <text:p text:style-name="P2"/>
      <text:p text:style-name="P2">written by</text:p>
      <text:p text:style-name="P3">&lt;<text:span text:style-name="T1">Author</text:span>&gt;</text:p>
      <text:p text:style-name="P14">FADE IN:</text:p>
      <text:p text:style-name="P4">Int. <text:span text:style-name="T1">Location - Day</text:span></text:p>
      <text:p text:style-name="P5">This is some action.</text:p>
      <text:p text:style-name="P11">character</text:p>
      <text:p text:style-name="Parenthetical">(<text:span text:style-name="T1">parenthetical</text:span>)</text:p>
      <text:p text:style-name="P12">This is an example of some dialogue.</text:p>
      <text:p text:style-name="P6">To write an actual screenplay, use the Paragraph Style feature in your word processor to choose between Slugline, Action, Character, Parenthetical, Dialogue, Transition, and Centered where needed.</text:p>
      <text:p text:style-name="P7">To make writing dialogue more efficient, the Character and Dialogue styles alternate when inserting line breaks. The Parenthetical style also creates a Dialogue paragraph after a line break. Similarly, Sluglines break into Action, and Transitions break into Sluglines.</text:p>
      <text:p text:style-name="P7">Note that the Slugline, Character, and Transition styles display all text in UPPERCASE. <text:span text:style-name="T2">Bold</text:span><text:span text:style-name="T3"> </text:span><text:span text:style-name="T4">Italic</text:span><text:span text:style-name="T5"> and </text:span><text:span text:style-name="T6">Underline</text:span><text:span text:style-name="T7"> styles are available, </text:span><text:span text:style-name="T8">though other styling features in your word processor of choice should generally be avoided when writing screenplays</text:span><text:span text:style-name="T7">.</text:span></text:p>
      <text:p text:style-name="P8"><text:span text:style-name="T1">For best results, be sure to </text:span><text:span text:style-name="T9">download and </text:span><text:span text:style-name="T1">install the </text:span><text:a xlink:type="simple" xlink:href="https://fonts.google.com/specimen/Courier+Prime" office:target-frame-name="_blank" xlink:show="new" text:style-name="Internet_20_link" text:visited-style-name="Visited_20_Internet_20_Link"><text:span text:style-name="T1">Courier Prime font </text:span><text:span text:style-name="T9">family</text:span></text:a><text:span text:style-name="T9"> from Google Fonts</text:span><text:span text:style-name="T1">.</text:span></text:p>
      <text:p text:style-name="P15">Fade to black.</text:p>
      <text:p text:style-name="P10">THE EN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Prime" svg:font-family="'Courier Prime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Courier Prime" fo:font-family="'Courier Prime'" style:font-style-name="Regular" style:font-family-generic="modern" style:font-pitch="fixed"/>
    </style:style>
    <style:style style:name="Heading" style:family="paragraph" loext:hidden="true" style:hidden="true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ddressee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loext:hidden="true" style:hidden="true" style:parent-style-name="Standard" style:class="extra"/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loext:hidden="true" style:hidden="true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Quotations" style:family="paragraph" loext:hidden="true" style:hidden="true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1.7717in" fo:margin-right="0in" fo:text-indent="0in" style:auto-text-indent="false">
        <style:tab-stops>
          <style:tab-stop style:position="5.1535in" style:type="right" style:leader-style="dotted" style:leader-text="."/>
        </style:tab-stops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loext:hidden="true" style:hidden="true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loext:hidden="true" style:hidden="true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igure" style:family="paragraph" loext:hidden="true" style:hidden="true" style:parent-style-name="Caption" style:class="extra"/>
    <style:style style:name="First_20_line_20_indent" style:display-name="First line indent" style:family="paragraph" loext:hidden="true" style:hidden="true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1965in" fo:margin-right="0in" fo:text-indent="0in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loext:hidden="true" style:hidden="true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0.5902in" fo:margin-right="0in" fo:text-indent="0in" style:auto-text-indent="false">
        <style:tab-stops>
          <style:tab-stop style:position="6.3346in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1.1811in" fo:margin-right="0in" fo:text-indent="0in" style:auto-text-indent="false">
        <style:tab-stops>
          <style:tab-stop style:position="5.7437in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1.7717in" fo:margin-right="0in" fo:text-indent="0in" style:auto-text-indent="false">
        <style:tab-stops>
          <style:tab-stop style:position="5.1535in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0.7874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1.378in" fo:margin-right="0in" fo:text-indent="0in" style:auto-text-indent="false">
        <style:tab-stops>
          <style:tab-stop style:position="5.5472in" style:type="right" style:leader-style="dotted" style:leader-text=".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Illustration" style:family="paragraph" loext:hidden="true" style:hidden="true" style:parent-style-name="Caption" style:class="extra"/>
    <style:style style:name="Index_20_3" style:display-name="Index 3" style:family="paragraph" loext:hidden="true" style:hidden="true" style:parent-style-name="Index" style:class="index">
      <style:paragraph-properties fo:margin-left="0.3937in" fo:margin-right="0in" fo:text-indent="0in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in" fo:margin-right="0in" fo:text-indent="0in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Contents_20_3" style:display-name="Contents 3" style:family="paragraph" loext:hidden="true" style:hidden="true" style:parent-style-name="Index" style:class="index">
      <style:paragraph-properties fo:margin-left="0.3937in" fo:margin-right="0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0.9839in" fo:margin-right="0in" fo:text-indent="0in" style:auto-text-indent="false">
        <style:tab-stops>
          <style:tab-stop style:position="5.9409in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1.5752in" fo:margin-right="0in" fo:text-indent="0in" style:auto-text-indent="false">
        <style:tab-stops>
          <style:tab-stop style:position="5.35in" style:type="right" style:leader-style="dotted" style:leader-text="."/>
        </style:tab-stops>
      </style:paragraph-properties>
    </style:style>
    <style:style style:name="Drawing" style:family="paragraph" loext:hidden="true" style:hidden="true" style:parent-style-name="Caption" style:class="extra"/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1965in" fo:margin-right="0in" fo:text-indent="0in" style:auto-text-indent="false"/>
    </style:style>
    <style:style style:name="Index_20_Heading" style:display-name="Index Heading" style:family="paragraph" loext:hidden="true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1_20_Cont." style:display-name="List 1 Cont.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" style:family="paragraph" loext:hidden="true" style:hidden="true" style:parent-style-name="Caption" style:class="extra"/>
    <style:style style:name="User_20_Index_20_1" style:display-name="User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3937in" fo:margin-right="0in" fo:text-indent="0in" style:auto-text-indent="false">
        <style:tab-stops>
          <style:tab-stop style:position="5.6063in" style:type="right" style:leader-style="dotted" style:leader-text="."/>
        </style:tab-stops>
      </style:paragraph-properties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loext:hidden="true" style:hidden="true" style:parent-style-name="Caption" style:class="extra"/>
    <style:style style:name="User_20_Index_20_2" style:display-name="User Index 2" style:family="paragraph" loext:hidden="true" style:hidden="true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0.5902in" fo:margin-right="0in" fo:text-indent="0in" style:auto-text-indent="false">
        <style:tab-stops>
          <style:tab-stop style:position="5.4098in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0.7874in" fo:margin-right="0in" fo:text-indent="0in" style:auto-text-indent="false">
        <style:tab-stops>
          <style:tab-stop style:position="5.2126in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0.9839in" fo:margin-right="0in" fo:text-indent="0in" style:auto-text-indent="false">
        <style:tab-stops>
          <style:tab-stop style:position="5.0161in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1.1811in" fo:margin-right="0in" fo:text-indent="0in" style:auto-text-indent="false">
        <style:tab-stops>
          <style:tab-stop style:position="4.8189in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1.378in" fo:margin-right="0in" fo:text-indent="0in" style:auto-text-indent="false">
        <style:tab-stops>
          <style:tab-stop style:position="4.622in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1.5752in" fo:margin-right="0in" fo:text-indent="0in" style:auto-text-indent="false">
        <style:tab-stops>
          <style:tab-stop style:position="4.4252in" style:type="right" style:leader-style="dotted" style:leader-text="."/>
        </style:tab-stops>
      </style:paragraph-properties>
    </style:style>
    <style:style style:name="Centered" style:family="paragraph" style:parent-style-name="Standard" style:class="text">
      <style:paragraph-properties fo:text-align="center" style:justify-single-word="false"/>
    </style:style>
    <style:style style:name="Slugline" style:family="paragraph" style:parent-style-name="Standard" style:next-style-name="Action" style:master-page-name="">
      <style:paragraph-properties fo:margin-top="0.1701in" fo:margin-bottom="0in" style:contextual-spacing="false" fo:text-align="start" style:justify-single-word="false" style:page-number="auto" fo:keep-with-next="always"/>
      <style:text-properties fo:text-transform="uppercase" officeooo:rsid="001cd839"/>
    </style:style>
    <style:style style:name="Action" style:family="paragraph" style:parent-style-name="Standard">
      <style:paragraph-properties fo:margin-top="0.1701in" fo:margin-bottom="0in" style:contextual-spacing="false"/>
    </style:style>
    <style:style style:name="Character" style:family="paragraph" style:parent-style-name="Standard" style:next-style-name="Dialogue" style:class="text" style:master-page-name="">
      <style:paragraph-properties fo:margin-left="2in" fo:margin-right="0in" fo:margin-top="0.1701in" fo:margin-bottom="0in" style:contextual-spacing="false" fo:keep-together="always" fo:orphans="0" fo:widows="0" fo:text-indent="0in" style:auto-text-indent="false" style:page-number="auto" fo:keep-with-next="always"/>
      <style:text-properties fo:text-transform="uppercase" officeooo:rsid="001cd839"/>
    </style:style>
    <style:style style:name="Parenthetical" style:family="paragraph" style:parent-style-name="Standard" style:next-style-name="Dialogue" style:master-page-name="">
      <style:paragraph-properties fo:margin-left="1.5in" fo:margin-right="2.5in" fo:keep-together="always" fo:orphans="0" fo:widows="0" fo:text-indent="0in" style:auto-text-indent="false" style:page-number="auto">
        <style:tab-stops/>
      </style:paragraph-properties>
      <style:text-properties officeooo:rsid="001cd839"/>
    </style:style>
    <style:style style:name="Dialogue" style:family="paragraph" style:parent-style-name="Standard" style:next-style-name="Character" style:master-page-name="">
      <style:paragraph-properties fo:margin-left="1in" fo:margin-right="1.5in" fo:text-indent="0in" style:auto-text-indent="false" style:page-number="auto"/>
      <style:text-properties officeooo:rsid="001cd839"/>
    </style:style>
    <style:style style:name="Transition" style:family="paragraph" style:parent-style-name="Standard" style:next-style-name="Slugline" style:class="text">
      <style:paragraph-properties fo:margin-left="4in" fo:margin-right="0in" fo:margin-top="0.1701in" fo:margin-bottom="0in" style:contextual-spacing="false" fo:text-align="end" style:justify-single-word="false" fo:text-indent="0in" style:auto-text-indent="false"/>
      <style:text-properties fo:text-transform="upperca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rsid="005060bd" officeooo:paragraph-rsid="005060bd"/>
    </style:style>
    <style:page-layout style:name="Mpm1">
      <style:page-layout-properties fo:page-width="8.5in" fo:page-height="11in" style:num-format="1" style:print-orientation="portrait" fo:margin-top="0.5in" fo:margin-bottom="1in" fo:margin-left="1.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3299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4in" fo:margin-bottom="1in" fo:margin-left="1.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.</text:p>
      </style:header>
      <style:header-first>
        <text:p text:style-name="Header_20_left"/>
      </style:header-first>
    </style:master-page>
    <style:master-page style:name="Endnote" loext:hidden="true" style:hidden="true" style:page-layout-name="Mpm2" draw:style-name="Mdp1"/>
    <style:master-page style:name="Envelope" loext:hidden="true" style:hidden="true" style:page-layout-name="Mpm3" draw:style-name="Mdp1"/>
    <style:master-page style:name="Footnote" loext:hidden="true" style:hidden="true" style:page-layout-name="Mpm2" draw:style-name="Mdp1"/>
    <style:master-page style:name="HTML" loext:hidden="true" style:hidden="true" style:page-layout-name="Mpm4" draw:style-name="Mdp1"/>
    <style:master-page style:name="Index" loext:hidden="true" style:hidden="true" style:page-layout-name="Mpm5" draw:style-name="Mdp1"/>
    <style:master-page style:name="Landscape" loext:hidden="true" style:hidden="true" style:page-layout-name="Mpm6" draw:style-name="Mdp1"/>
    <style:master-page style:name="Left_20_Page" loext:hidden="true" style:hidden="true" style:display-name="Left Page" style:page-layout-name="Mpm7" draw:style-name="Mdp1" style:next-style-name="Right_20_Page"/>
    <style:master-page style:name="Right_20_Page" loext:hidden="true" style:hidden="true" style:display-name="Right Page" style:page-layout-name="Mpm8" draw:style-name="Mdp1" style:next-style-name="Left_20_Page"/>
    <style:master-page style:name="First_20_Page" loext:hidden="true" style:hidden="true" style:display-name="First Page" style:page-layout-name="Mpm5" draw:style-name="Mdp1" style:next-style-name="Standard"/>
    <style:master-page style:name="Frontmatter" style:page-layout-name="Mpm9" draw:style-name="Mdp1" style:next-style-name="Standard">
      <style:footer>
        <text:p text:style-name="Footer"/>
      </style:footer>
      <style:footer-left>
        <text:p text:style-name="Footer"/>
      </style:footer-left>
      <style:footer-first>
        <text:p text:style-name="MP2">1234 Main Street</text:p>
        <text:p text:style-name="MP2">Somewhere, USA 01234</text:p>
        <text:p text:style-name="MP2">&lt;email@example.com&gt;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1T13:45:53.543000000</meta:creation-date>
    <meta:editing-duration>P2DT12H59M32S</meta:editing-duration>
    <meta:editing-cycles>44</meta:editing-cycles>
    <meta:generator>LibreOffice/7.5.0.3$Windows_X86_64 LibreOffice_project/c21113d003cd3efa8c53188764377a8272d9d6de</meta:generator>
    <dc:date>2023-02-14T20:23:53.004000000</dc:date>
    <meta:document-statistic meta:table-count="0" meta:image-count="0" meta:object-count="0" meta:page-count="3" meta:paragraph-count="19" meta:word-count="155" meta:character-count="1024" meta:non-whitespace-character-count="888"/>
    <meta:template xlink:type="simple" xlink:actuate="onRequest" xlink:title="screenplay" xlink:href="../../../../C:/Users/kdesl/AppData/Roaming/LibreOffice/4/user/template/screenplay.ott" meta:date="2023-02-11T13:45:52.929000000"/>
  </office:meta>
</office:document-meta>
</file>